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0</text:span></text:p>
          </table:table-cell>
          <table:covered-table-cell/>
          <table:table-cell table:style-name="ce14" office:value-type="string" calcext:value-type="string">
            <text:p>24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237146159C9BE2E98BD1C223FD2AF181E5FCAB04DB2FD5DDB439C7962BFC9F71BDB41B204CEA804860897F77A4443F9A231236288FCD0BE135AE5604617FDC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15174876.96" calcext:value-type="float">
            <text:p><text:s/>15 174 876,9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5T15:26:45.581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